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B800000BB80FA42E5ABB293CD8.jpg" manifest:media-type="image/jpeg"/>
  <manifest:file-entry manifest:full-path="Pictures/1000000000000BB800000BB8ED7D23C140408F8E.jpg" manifest:media-type="image/jpeg"/>
  <manifest:file-entry manifest:full-path="Pictures/1000000000000BB800001770DD62874C8417E05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7402in" svg:height="9.4807in" draw:z-index="0"><draw:image xlink:href="Pictures/1000000000000BB800001770DD62874C8417E05E.jpg" xlink:type="simple" xlink:show="embed" xlink:actuate="onLoad"/></draw:frame><draw:frame draw:style-name="fr1" draw:name="Image2" text:anchor-type="paragraph" svg:width="4.7402in" svg:height="4.7402in" draw:z-index="1"><draw:image xlink:href="Pictures/1000000000000BB800000BB8ED7D23C140408F8E.jpg" xlink:type="simple" xlink:show="embed" xlink:actuate="onLoad"/></draw:frame><draw:frame draw:style-name="fr2" draw:name="Image3" text:anchor-type="paragraph" svg:x="0in" svg:y="4.7402in" svg:width="4.7402in" svg:height="4.7402in" draw:z-index="2"><draw:image xlink:href="Pictures/1000000000000BB800000BB80FA42E5ABB293C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8799in" fo:margin-right="1.87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24:25.332125363</meta:creation-date>
    <dc:date>2018-11-12T21:20:32.244086845</dc:date>
    <meta:editing-duration>PT1H23M4S</meta:editing-duration>
    <meta:editing-cycles>4</meta:editing-cycles>
    <meta:generator>LibreOffice/5.1.6.2$Linux_X86_64 LibreOffice_project/10m0$Build-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